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86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H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4" table:default-cell-style-name="ce1"/>
        <table:table-column table:style-name="co8" table:number-columns-repeated="16323" table:default-cell-style-name="ce1"/>
        <table:table-row table:style-name="ro1">
          <table:table-cell table:style-name="ce12"/>
          <table:table-cell office:value-type="string" table:style-name="ce2">
            <text:p>UFFICIO SCOLASTICO PROVINCIALE DI LIVORN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3">
            <text:p>DISPONIBILITA’ A.S. 2020/2021 UTILI PER GLI INCARICHI DI SUPPLENZA HH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LASSE DI CONCORSO</text:p>
          </table:table-cell>
          <table:table-cell office:value-type="string" table:style-name="ce4">
            <text:p>CODICE SCUOLA</text:p>
          </table:table-cell>
          <table:table-cell office:value-type="string" table:style-name="ce4">
            <text:p>DENOMINAZIONE SCUOLA</text:p>
          </table:table-cell>
          <table:table-cell office:value-type="string" table:style-name="ce5">
            <text:p>SEDE</text:p>
          </table:table-cell>
          <table:table-cell office:value-type="string" table:style-name="ce4">
            <text:p>CATTEDRE INTERNE ANNUALI</text:p>
          </table:table-cell>
          <table:table-cell office:value-type="string" table:style-name="ce4">
            <text:p>CATTEDRE INTERNE NON ANNUALI</text:p>
          </table:table-cell>
          <table:table-cell office:value-type="string" table:style-name="ce4">
            <text:p>ORE RESID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1">
            <text:p>HH</text:p>
          </table:table-cell>
          <table:table-cell office:value-type="string" table:style-name="ce6">
            <text:p>LIIS00700R</text:p>
          </table:table-cell>
          <table:table-cell office:value-type="string" table:style-name="ce6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6">
            <text:p>LIIS00700R</text:p>
          </table:table-cell>
          <table:table-cell office:value-type="string" table:style-name="ce6">
            <text:p>NICCOLINI-PALL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18" table:style-name="ro2">
          <table:table-cell office:value-type="string" table:style-name="ce11">
            <text:p>HH</text:p>
          </table:table-cell>
          <table:table-cell office:value-type="string" table:style-name="ce6">
            <text:p>LIIS00700R</text:p>
          </table:table-cell>
          <table:table-cell office:value-type="string" table:style-name="ce6">
            <text:p>NICCOLINI-PALLI</text:p>
          </table:table-cell>
          <table:table-cell office:value-type="string" table:style-name="ce6">
            <text:p>LIVOR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PS010002</text:p>
          </table:table-cell>
          <table:table-cell office:value-type="string" table:style-name="ce5">
            <text:p>LICEO ENRIQUES</text:p>
          </table:table-cell>
          <table:table-cell office:value-type="string" table:style-name="ce5">
            <text:p>LIVORNO</text:p>
          </table:table-cell>
          <table:table-cell table:style-name="ce5"/>
          <table:table-cell office:value-type="string" table:style-name="ce11">
            <text:p>CATTEDRA</text:p>
          </table:table-cell>
          <table:table-cell table:style-name="ce6"/>
          <table:table-cell table:number-columns-repeated="16377"/>
        </table:table-row>
        <table:table-row table:number-rows-repeated="12" table:style-name="ro2">
          <table:table-cell office:value-type="string" table:style-name="ce11">
            <text:p>HH</text:p>
          </table:table-cell>
          <table:table-cell office:value-type="string" table:style-name="ce6">
            <text:p>LIPS010002</text:p>
          </table:table-cell>
          <table:table-cell office:value-type="string" table:style-name="ce6">
            <text:p>LICEO ENRIQUES</text:p>
          </table:table-cell>
          <table:table-cell office:value-type="string" table:style-name="ce6">
            <text:p>LIVOR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PS030007</text:p>
          </table:table-cell>
          <table:table-cell office:value-type="string" table:style-name="ce5">
            <text:p>LICEO CECIONI</text:p>
          </table:table-cell>
          <table:table-cell office:value-type="string" table:style-name="ce5">
            <text:p>LIVORNO</text:p>
          </table:table-cell>
          <table:table-cell table:style-name="ce5"/>
          <table:table-cell office:value-type="string" table:style-name="ce7">
            <text:p>CATTEDRA</text:p>
          </table:table-cell>
          <table:table-cell table:style-name="ce8"/>
          <table:table-cell table:number-columns-repeated="16377"/>
        </table:table-row>
        <table:table-row table:number-rows-repeated="12" table:style-name="ro2">
          <table:table-cell office:value-type="string" table:style-name="ce11">
            <text:p>HH</text:p>
          </table:table-cell>
          <table:table-cell office:value-type="string" table:style-name="ce6">
            <text:p>LIPS030007</text:p>
          </table:table-cell>
          <table:table-cell office:value-type="string" table:style-name="ce6">
            <text:p>LICEO CECIONI</text:p>
          </table:table-cell>
          <table:table-cell office:value-type="string" table:style-name="ce6">
            <text:p>LIVORNO</text:p>
          </table:table-cell>
          <table:table-cell table:style-name="ce6"/>
          <table:table-cell office:value-type="string" table:style-name="ce8">
            <text:p>CATTEDR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1">
            <text:p>HH</text:p>
          </table:table-cell>
          <table:table-cell office:value-type="string" table:style-name="ce5">
            <text:p>LIIS00800L</text:p>
          </table:table-cell>
          <table:table-cell office:value-type="string" table:style-name="ce4">
            <text:p>VESPUCCI-COLOMBO</text:p>
          </table:table-cell>
          <table:table-cell office:value-type="string" table:style-name="ce5">
            <text:p>LIVORNO</text:p>
          </table:table-cell>
          <table:table-cell table:style-name="ce5"/>
          <table:table-cell office:value-type="string" table:style-name="ce11">
            <text:p>CATTEDRA</text:p>
          </table:table-cell>
          <table:table-cell table:style-name="ce8"/>
          <table:table-cell table:number-columns-repeated="16377"/>
        </table:table-row>
        <table:table-row table:number-rows-repeated="4" table:style-name="ro5">
          <table:table-cell office:value-type="string" table:style-name="ce11">
            <text:p>HH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-COLOMB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number-rows-repeated="27" table:style-name="ro6">
          <table:table-cell office:value-type="string" table:style-name="ce11">
            <text:p>HH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-COLOMBO</text:p>
          </table:table-cell>
          <table:table-cell office:value-type="string" table:style-name="ce6">
            <text:p>LIVOR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TF030009</text:p>
          </table:table-cell>
          <table:table-cell office:value-type="string" table:style-name="ce5">
            <text:p>ITI GALILEI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3" table:style-name="ro1">
          <table:table-cell office:value-type="string" table:style-name="ce11">
            <text:p>HH</text:p>
          </table:table-cell>
          <table:table-cell office:value-type="string" table:style-name="ce6">
            <text:p>LITF030009</text:p>
          </table:table-cell>
          <table:table-cell office:value-type="string" table:style-name="ce6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2" table:style-name="ro2">
          <table:table-cell office:value-type="string" table:style-name="ce11">
            <text:p>HH</text:p>
          </table:table-cell>
          <table:table-cell office:value-type="string" table:style-name="ce6">
            <text:p>LITF030009</text:p>
          </table:table-cell>
          <table:table-cell office:value-type="string" table:style-name="ce6">
            <text:p>ITI GALILEI</text:p>
          </table:table-cell>
          <table:table-cell office:value-type="string" table:style-name="ce6">
            <text:p>LIVOR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HH</text:p>
          </table:table-cell>
          <table:table-cell office:value-type="string" table:style-name="ce6">
            <text:p>LITF030009</text:p>
          </table:table-cell>
          <table:table-cell office:value-type="string" table:style-name="ce6">
            <text:p>ITI GALILEI</text:p>
          </table:table-cell>
          <table:table-cell office:value-type="string" table:style-name="ce6">
            <text:p>LIVORNO</text:p>
          </table:table-cell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H</text:p>
          </table:table-cell>
          <table:table-cell office:value-type="string" table:style-name="ce5">
            <text:p>LIIS00900C</text:p>
          </table:table-cell>
          <table:table-cell office:value-type="string" table:style-name="ce4">
            <text:p>BUONTALENTI-CAPPELLINI-ORLANDO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7" table:style-name="ro7">
          <table:table-cell office:value-type="string" table:style-name="ce11">
            <text:p>HH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-CAPPELLINI-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string" table:style-name="ce11">
            <text:p>HH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-CAPPELLINI-ORLAND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5" table:style-name="ro8">
          <table:table-cell office:value-type="string" table:style-name="ce11">
            <text:p>HH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-CAPPELLINI-ORLANDO</text:p>
          </table:table-cell>
          <table:table-cell office:value-type="string" table:style-name="ce6">
            <text:p>LIVOR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">
            <text:p>HH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-CAPPELLINI-ORLANDO</text:p>
          </table:table-cell>
          <table:table-cell office:value-type="string" table:style-name="ce6">
            <text:p>LIVORNO</text:p>
          </table:table-cell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PS02000L</text:p>
          </table:table-cell>
          <table:table-cell office:value-type="string" table:style-name="ce5">
            <text:p>LICEO FERMI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2" table:style-name="ro1">
          <table:table-cell office:value-type="string" table:style-name="ce11">
            <text:p>HH</text:p>
          </table:table-cell>
          <table:table-cell office:value-type="string" table:style-name="ce6">
            <text:p>LIPS02000L</text:p>
          </table:table-cell>
          <table:table-cell office:value-type="string" table:style-name="ce6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9" table:style-name="ro2">
          <table:table-cell office:value-type="string" table:style-name="ce11">
            <text:p>HH</text:p>
          </table:table-cell>
          <table:table-cell office:value-type="string" table:style-name="ce6">
            <text:p>LIPS02000L</text:p>
          </table:table-cell>
          <table:table-cell office:value-type="string" table:style-name="ce6">
            <text:p>LICEO FERMI</text:p>
          </table:table-cell>
          <table:table-cell office:value-type="string" table:style-name="ce6">
            <text:p>CECINA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IS006001</text:p>
          </table:table-cell>
          <table:table-cell office:value-type="string" table:style-name="ce5">
            <text:p>ITI MATTEI</text:p>
          </table:table-cell>
          <table:table-cell office:value-type="string" table:style-name="ce5">
            <text:p>ROSIGNA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2" table:style-name="ro1">
          <table:table-cell office:value-type="string" table:style-name="ce11">
            <text:p>HH</text:p>
          </table:table-cell>
          <table:table-cell office:value-type="string" table:style-name="ce6">
            <text:p>LIIS006001</text:p>
          </table:table-cell>
          <table:table-cell office:value-type="string" table:style-name="ce6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6">
            <text:p>LIIS006001</text:p>
          </table:table-cell>
          <table:table-cell office:value-type="string" table:style-name="ce6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19" table:style-name="ro2">
          <table:table-cell office:value-type="string" table:style-name="ce11">
            <text:p>HH</text:p>
          </table:table-cell>
          <table:table-cell office:value-type="string" table:style-name="ce6">
            <text:p>LIIS006001</text:p>
          </table:table-cell>
          <table:table-cell office:value-type="string" table:style-name="ce6">
            <text:p>ITI MATTEI</text:p>
          </table:table-cell>
          <table:table-cell office:value-type="string" table:style-name="ce6">
            <text:p>ROSIGNA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2" table:style-name="ro1">
          <table:table-cell office:value-type="string" table:style-name="ce11">
            <text:p>HH</text:p>
          </table:table-cell>
          <table:table-cell office:value-type="string" table:style-name="ce6">
            <text:p>LIIS00200N</text:p>
          </table:table-cell>
          <table:table-cell office:value-type="string" table:style-name="ce6">
            <text:p>MARCO POLO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6">
            <text:p>LIIS00200N</text:p>
          </table:table-cell>
          <table:table-cell office:value-type="string" table:style-name="ce6">
            <text:p>MARCO POLO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number-rows-repeated="12" table:style-name="ro2">
          <table:table-cell office:value-type="string" table:style-name="ce11">
            <text:p>HH</text:p>
          </table:table-cell>
          <table:table-cell office:value-type="string" table:style-name="ce6">
            <text:p>LIIS00200N</text:p>
          </table:table-cell>
          <table:table-cell office:value-type="string" table:style-name="ce6">
            <text:p>MARCO POLO</text:p>
          </table:table-cell>
          <table:table-cell office:value-type="string" table:style-name="ce6">
            <text:p>ROSIGNA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number-rows-repeated="8" table:style-name="ro5">
          <table:table-cell office:value-type="string" table:style-name="ce11">
            <text:p>HH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-VOLTA-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number-rows-repeated="2" table:style-name="ro5">
          <table:table-cell office:value-type="string" table:style-name="ce11">
            <text:p>HH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-VOLTA-PACINOTTI</text:p>
          </table:table-cell>
          <table:table-cell office:value-type="string" table:style-name="ce6">
            <text:p>PIOMBI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number-rows-repeated="2" table:style-name="ro6">
          <table:table-cell office:value-type="string" table:style-name="ce11">
            <text:p>HH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-VOLTA-PACINOTTI</text:p>
          </table:table-cell>
          <table:table-cell office:value-type="string" table:style-name="ce6">
            <text:p>PIOMBI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8"/>
          <table:table-cell table:number-columns-repeated="16377"/>
        </table:table-row>
        <table:table-row table:number-rows-repeated="3" table:style-name="ro6">
          <table:table-cell office:value-type="string" table:style-name="ce11">
            <text:p>HH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-VOLTA-PACINOTTI</text:p>
          </table:table-cell>
          <table:table-cell office:value-type="string" table:style-name="ce6">
            <text:p>PIOMBINO</text:p>
          </table:table-cell>
          <table:table-cell table:style-name="ce6"/>
          <table:table-cell office:value-type="string" table:style-name="ce8">
            <text:p>CATTEDR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1">
            <text:p>HH</text:p>
          </table:table-cell>
          <table:table-cell office:value-type="string" table:style-name="ce5">
            <text:p>LIIS004009</text:p>
          </table:table-cell>
          <table:table-cell office:value-type="string" table:style-name="ce4">
            <text:p>EINAUDI-CECCHERELLI</text:p>
          </table:table-cell>
          <table:table-cell office:value-type="string" table:style-name="ce5">
            <text:p>PIOMBI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4" table:style-name="ro5">
          <table:table-cell office:value-type="string" table:style-name="ce11">
            <text:p>HH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-CECCHERELL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10" table:style-name="ro6">
          <table:table-cell office:value-type="string" table:style-name="ce11">
            <text:p>HH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-CECCHERELLI</text:p>
          </table:table-cell>
          <table:table-cell office:value-type="string" table:style-name="ce6">
            <text:p>PIOMBIN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IS00100T</text:p>
          </table:table-cell>
          <table:table-cell office:value-type="string" table:style-name="ce5">
            <text:p>FORESI</text:p>
          </table:table-cell>
          <table:table-cell office:value-type="string" table:style-name="ce5">
            <text:p>PORTOFERRAI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5" table:style-name="ro1">
          <table:table-cell office:value-type="string" table:style-name="ce11">
            <text:p>HH</text:p>
          </table:table-cell>
          <table:table-cell office:value-type="string" table:style-name="ce6">
            <text:p>LIIS00100T</text:p>
          </table:table-cell>
          <table:table-cell office:value-type="string" table:style-name="ce6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13" table:style-name="ro2">
          <table:table-cell office:value-type="string" table:style-name="ce11">
            <text:p>HH</text:p>
          </table:table-cell>
          <table:table-cell office:value-type="string" table:style-name="ce6">
            <text:p>LIIS00100T</text:p>
          </table:table-cell>
          <table:table-cell office:value-type="string" table:style-name="ce6">
            <text:p>FORESI</text:p>
          </table:table-cell>
          <table:table-cell office:value-type="string" table:style-name="ce6">
            <text:p>PORTOFERRAI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HH</text:p>
          </table:table-cell>
          <table:table-cell office:value-type="string" table:style-name="ce6">
            <text:p>LIIS00100T</text:p>
          </table:table-cell>
          <table:table-cell office:value-type="string" table:style-name="ce6">
            <text:p>FORESI</text:p>
          </table:table-cell>
          <table:table-cell office:value-type="string" table:style-name="ce6">
            <text:p>PORTOFERRAIO</text:p>
          </table:table-cell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HH</text:p>
          </table:table-cell>
          <table:table-cell office:value-type="string" table:style-name="ce5">
            <text:p>LITD030003</text:p>
          </table:table-cell>
          <table:table-cell office:value-type="string" table:style-name="ce5">
            <text:p>CERBONI</text:p>
          </table:table-cell>
          <table:table-cell office:value-type="string" table:style-name="ce5">
            <text:p>PORTOFERRAIO</text:p>
          </table:table-cell>
          <table:table-cell office:value-type="string" table:style-name="ce5">
            <text:p>CATTEDRA</text:p>
          </table:table-cell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number-rows-repeated="5" table:style-name="ro2">
          <table:table-cell office:value-type="string" table:style-name="ce11">
            <text:p>HH</text:p>
          </table:table-cell>
          <table:table-cell office:value-type="string" table:style-name="ce6">
            <text:p>LITD030003</text:p>
          </table:table-cell>
          <table:table-cell office:value-type="string" table:style-name="ce6">
            <text:p>CERBONI</text:p>
          </table:table-cell>
          <table:table-cell office:value-type="string" table:style-name="ce6">
            <text:p>PORTOFERRAIO</text:p>
          </table:table-cell>
          <table:table-cell table:style-name="ce6"/>
          <table:table-cell office:value-type="string" table:style-name="ce6">
            <text:p>CATTEDR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HH</text:p>
          </table:table-cell>
          <table:table-cell office:value-type="string" table:style-name="ce6">
            <text:p>LITD030003</text:p>
          </table:table-cell>
          <table:table-cell office:value-type="string" table:style-name="ce6">
            <text:p>CERBONI</text:p>
          </table:table-cell>
          <table:table-cell office:value-type="string" table:style-name="ce6">
            <text:p>PORTOFERRAIO</text:p>
          </table:table-cell>
          <table:table-cell table:style-name="ce6"/>
          <table:table-cell office:value-type="string" table:style-name="ce8">
            <text:p>CATTEDRA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HH</text:p>
          </table:table-cell>
          <table:table-cell office:value-type="string" table:style-name="ce6">
            <text:p>LITD030003</text:p>
          </table:table-cell>
          <table:table-cell office:value-type="string" table:style-name="ce6">
            <text:p>CERBONI</text:p>
          </table:table-cell>
          <table:table-cell office:value-type="string" table:style-name="ce6">
            <text:p>PORTOFERRAIO</text:p>
          </table:table-cell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7"/>
        </table:table-row>
        <table:table-row table:number-rows-repeated="9" table:style-name="ro2">
          <table:table-cell table:style-name="ce13"/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9"/>
          <table:table-cell table:number-columns-repeated="16378" table:style-name="ce1"/>
        </table:table-row>
        <table:table-row table:number-rows-repeated="1048352" table:style-name="ro2">
          <table:table-cell table:number-columns-repeated="16384"/>
        </table:table-row>
      </table:table>
      <table:table table:name="MATERIE_COMUNI" table:style-name="ta1">
        <table:table-column table:style-name="co9" table:number-columns-repeated="2" table:default-cell-style-name="ce6"/>
        <table:table-column table:style-name="co9" table:default-cell-style-name="ce8"/>
        <table:table-column table:style-name="co10" table:default-cell-style-name="ce6"/>
        <table:table-column table:style-name="co9" table:default-cell-style-name="ce5"/>
        <table:table-column table:style-name="co9" table:default-cell-style-name="ce6"/>
        <table:table-column table:style-name="co9" table:number-columns-repeated="2" table:default-cell-style-name="ce5"/>
        <table:table-column table:style-name="co9" table:default-cell-style-name="ce6"/>
        <table:table-column table:style-name="co6" table:default-cell-style-name="ce6"/>
        <table:table-column table:style-name="co9" table:number-columns-repeated="52" table:default-cell-style-name="ce6"/>
        <table:table-column table:style-name="co8" table:number-columns-repeated="16322" table:default-cell-style-name="ce1"/>
        <table:table-row table:style-name="ro1">
          <table:table-cell table:style-name="ce6"/>
          <table:table-cell office:value-type="string" table:style-name="ce6">
            <text:p>UFFICIO SCOLASTICO PROVINCIALE DI LIVORNO</text:p>
          </table:table-cell>
          <table:table-cell table:style-name="ce8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3" table:style-name="ro1">
          <table:table-cell table:number-columns-repeated="2" table:style-name="ce6"/>
          <table:table-cell table:style-name="ce8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9">
          <table:table-cell office:value-type="string" table:style-name="ce4">
            <text:p>CLASSE DI CONCORSO</text:p>
          </table:table-cell>
          <table:table-cell office:value-type="string" table:style-name="ce4">
            <text:p>CODICE SCUOLA</text:p>
          </table:table-cell>
          <table:table-cell office:value-type="string" table:style-name="ce4">
            <text:p>DENOMINAZIONE SCUOL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CATTEDRE INTERNE ANNUALI</text:p>
          </table:table-cell>
          <table:table-cell office:value-type="string" table:style-name="ce4">
            <text:p>CATTEDRE INTERNE NON ANNUALI</text:p>
          </table:table-cell>
          <table:table-cell office:value-type="string" table:style-name="ce4">
            <text:p>CATTEDRE ESTERNE STESSO COMUNE ANNUALI</text:p>
          </table:table-cell>
          <table:table-cell office:value-type="string" table:style-name="ce4">
            <text:p>CATTEDRE ESTERNE FUORI COMUNE ANNUALI</text:p>
          </table:table-cell>
          <table:table-cell office:value-type="string" table:style-name="ce4">
            <text:p>CATTEDRE ESTERNE STESSO COMUNE NON ANNUALI</text:p>
          </table:table-cell>
          <table:table-cell office:value-type="string" table:style-name="ce4">
            <text:p>CATTEDRE ESTERNE FUORI COMUNE NON ANNUALI</text:p>
          </table:table-cell>
          <table:table-cell office:value-type="string" table:style-name="ce4">
            <text:p>ORE RESIDUE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5">
            <text:p>A008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0">
          <table:table-cell office:value-type="string" table:style-name="ce6">
            <text:p>A008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9H COMPLETA CON VESPUCCI 9H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08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2H</text:p>
          </table:table-cell>
          <table:table-cell table:number-columns-repeated="51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09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7H</text:p>
          </table:table-cell>
          <table:table-cell table:number-columns-repeated="51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10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4H</text:p>
          </table:table-cell>
          <table:table-cell table:number-columns-repeated="51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10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11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 PALL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51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11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>
          <table:table-cell office:value-type="string" table:style-name="ce6">
            <text:p>A011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>
          <table:table-cell office:value-type="string" table:style-name="ce6">
            <text:p>A011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6">
            <text:p>A011</text:p>
          </table:table-cell>
          <table:table-cell office:value-type="string" table:style-name="ce6">
            <text:p>LIPS002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10H+3H CECIONI+6H ENRIQUES</text:p>
          </table:table-cell>
          <table:table-cell table:style-name="ce10"/>
          <table:table-cell table:number-columns-repeated="16373"/>
        </table:table-row>
        <table:table-row table:style-name="ro5" table:visibility="filter">
          <table:table-cell office:value-type="string" table:style-name="ce6">
            <text:p>A011</text:p>
          </table:table-cell>
          <table:table-cell office:value-type="string" table:style-name="ce6">
            <text:p>LIPS002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11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7" table:visibility="filter">
          <table:table-cell office:value-type="string" table:style-name="ce6">
            <text:p>A011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11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8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11</text:p>
          </table:table-cell>
          <table:table-cell office:value-type="string" table:style-name="ce6">
            <text:p>LIPS001018</text:p>
          </table:table-cell>
          <table:table-cell office:value-type="string" table:style-name="ce8">
            <text:p>FORESI CARCERE</text:p>
          </table:table-cell>
          <table:table-cell office:value-type="string" table:style-name="ce6">
            <text:p>PORTOAZZURR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17H + 3 H CVP</text:p>
          </table:table-cell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5">
            <text:p>A012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>
          <table:table-cell office:value-type="string" table:style-name="ce6">
            <text:p>A012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2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12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6">
            <text:p>A012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2H+8 H NICCOLINI PALLI</text:p>
          </table:table-cell>
          <table:table-cell table:number-columns-repeated="53" table:style-name="ce6"/>
          <table:table-cell table:number-columns-repeated="16322"/>
        </table:table-row>
        <table:table-row table:style-name="ro12" table:visibility="filter">
          <table:table-cell office:value-type="string" table:style-name="ce6">
            <text:p>A012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10H +8 ITI GALILEI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number-rows-repeated="5" table:style-name="ro1" table:visibility="filter">
          <table:table-cell office:value-type="string" table:style-name="ce6">
            <text:p>A012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12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 H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6">
            <text:p>A012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office:value-type="string" table:style-name="ce4">
            <text:p>CATTEDRA 13 H+4 H VESPUCCI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12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0" table:visibility="filter">
          <table:table-cell office:value-type="string" table:style-name="ce6">
            <text:p>A012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office:value-type="string" table:style-name="ce4">
            <text:p>CATTEDRA 14H +4 CECCHERELLI SERALE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7" table:visibility="filter">
          <table:table-cell office:value-type="string" table:style-name="ce6">
            <text:p>A012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6" table:style-name="ro7" table:visibility="filter">
          <table:table-cell office:value-type="string" table:style-name="ce6">
            <text:p>A012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12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8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3" table:style-name="ro1" table:visibility="filter">
          <table:table-cell office:value-type="string" table:style-name="ce6">
            <text:p>A012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8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0" table:visibility="filter">
          <table:table-cell office:value-type="string" table:style-name="ce6">
            <text:p>A012</text:p>
          </table:table-cell>
          <table:table-cell office:value-type="string" table:style-name="ce6">
            <text:p>LITD03050C</text:p>
          </table:table-cell>
          <table:table-cell office:value-type="string" table:style-name="ce8">
            <text:p>CERBONI SERALE</text:p>
          </table:table-cell>
          <table:table-cell office:value-type="string" table:style-name="ce8">
            <text:p>PORTOFERRAIO</text:p>
          </table:table-cell>
          <table:table-cell table:style-name="ce5"/>
          <table:table-cell table:style-name="ce6"/>
          <table:table-cell office:value-type="string" table:style-name="ce4">
            <text:p>CATTEDRA 10H + 4 DIURNO + 6 CARCERE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2</text:p>
          </table:table-cell>
          <table:table-cell office:value-type="string" table:style-name="ce6">
            <text:p>LITD030014</text:p>
          </table:table-cell>
          <table:table-cell office:value-type="string" table:style-name="ce8">
            <text:p>CERBONI CARCERE</text:p>
          </table:table-cell>
          <table:table-cell office:value-type="string" table:style-name="ce8">
            <text:p>PORTOAZZURR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14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2H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6">
            <text:p>A015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7H+5H CECCHERELLI SERALE</text:p>
          </table:table-cell>
          <table:table-cell table:number-columns-repeated="53" table:style-name="ce6"/>
          <table:table-cell table:number-columns-repeated="16322"/>
        </table:table-row>
        <table:table-row table:style-name="ro14" table:visibility="filter">
          <table:table-cell office:value-type="string" table:style-name="ce5">
            <text:p>A017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 PALL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10H COMPETA CON 6h fermi+ 2H ENRIQUES</text:p>
          </table:table-cell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7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7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6">
            <text:p>A017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8H+4H CVP+8H FORESI</text:p>
          </table:table-cell>
          <table:table-cell table:number-columns-repeated="52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18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8</text:p>
          </table:table-cell>
          <table:table-cell office:value-type="string" table:style-name="ce6">
            <text:p>LIRC008511</text:p>
          </table:table-cell>
          <table:table-cell office:value-type="string" table:style-name="ce8">
            <text:p>COLOMBO SERALE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7H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6">
            <text:p>A018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8H+10 H PALLI</text:p>
          </table:table-cell>
          <table:table-cell table:number-columns-repeated="52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18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9H+9H FORESI</text:p>
          </table:table-cell>
          <table:table-cell table:number-columns-repeated="52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18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office:value-type="string" table:style-name="ce4">
            <text:p>CATTEDRA 16H +4 H SERALE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A019</text:p>
          </table:table-cell>
          <table:table-cell office:value-type="string" table:style-name="ce6">
            <text:p>LIPS020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11H + 7H ENRIQUES</text:p>
          </table:table-cell>
          <table:table-cell table:number-columns-repeated="52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9</text:p>
          </table:table-cell>
          <table:table-cell office:value-type="string" table:style-name="ce6">
            <text:p>LIPS020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8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19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ISIS 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8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5">
            <text:p>A020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6H+3H GALILEI</text:p>
          </table:table-cell>
          <table:table-cell table:number-columns-repeated="53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0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020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20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7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5">
            <text:p>A021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1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7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A021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26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26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0H+10H CECIONI</text:p>
          </table:table-cell>
          <table:table-cell table:number-columns-repeated="53" table:style-name="ce6"/>
          <table:table-cell table:number-columns-repeated="16322"/>
        </table:table-row>
        <table:table-row table:number-rows-repeated="2" table:style-name="ro11" table:visibility="filter">
          <table:table-cell office:value-type="string" table:style-name="ce6">
            <text:p>A026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4" table:visibility="filter">
          <table:table-cell office:value-type="string" table:style-name="ce6">
            <text:p>A026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3 H+ 3H MATTEI+3H MATTEI SERALE)</text:p>
          </table:table-cell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26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26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(12 H+ 6H POLO)</text:p>
          </table:table-cell>
          <table:table-cell table:number-columns-repeated="52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26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6"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9 H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6">
            <text:p>A026</text:p>
          </table:table-cell>
          <table:table-cell office:value-type="string" table:style-name="ce6">
            <text:p>LIPS020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3H + 5H VESPUCCI)</text:p>
          </table:table-cell>
          <table:table-cell table:number-columns-repeated="54" table:style-name="ce6"/>
          <table:table-cell table:number-columns-repeated="16322"/>
        </table:table-row>
        <table:table-row table:number-rows-repeated="3" table:style-name="ro7" table:visibility="filter">
          <table:table-cell office:value-type="string" table:style-name="ce6">
            <text:p>A026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26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office:value-type="string" table:style-name="ce4">
            <text:p>CATTEDRA (16H+2H SERALE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4" table:visibility="filter">
          <table:table-cell office:value-type="string" table:style-name="ce6">
            <text:p>A026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office:value-type="string" table:style-name="ce4">
            <text:p>CATTEDRA (15H+3 CARDUCCI VOLTA PACINOTTI)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number-rows-repeated="4"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A026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2" table:visibility="filter">
          <table:table-cell office:value-type="string" table:style-name="ce6">
            <text:p>A026</text:p>
          </table:table-cell>
          <table:table-cell office:value-type="string" table:style-name="ce6">
            <text:p>LITD030014</text:p>
          </table:table-cell>
          <table:table-cell office:value-type="string" table:style-name="ce8">
            <text:p>CERBONI CARCERE</text:p>
          </table:table-cell>
          <table:table-cell office:value-type="string" table:style-name="ce6">
            <text:p>PORTOAZZURRO</text:p>
          </table:table-cell>
          <table:table-cell table:style-name="ce5"/>
          <table:table-cell table:style-name="ce6"/>
          <table:table-cell office:value-type="string" table:style-name="ce4">
            <text:p>CATTEDRA (15H + 3H FORESI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5">
          <table:table-cell office:value-type="string" table:style-name="ce5">
            <text:p>A027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>
          <table:table-cell office:value-type="string" table:style-name="ce6">
            <text:p>A027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2">
          <table:table-cell office:value-type="string" table:style-name="ce6">
            <text:p>A027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9H+2H POLO+7H PALLI)<text:s text:c="2"/></text:p>
          </table:table-cell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27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5"/>
          <table:table-cell table:style-name="ce4"/>
          <table:table-cell table:number-columns-repeated="54" table:style-name="ce6"/>
          <table:table-cell table:number-columns-repeated="16322"/>
        </table:table-row>
        <table:table-row table:number-rows-repeated="5" table:style-name="ro5" table:visibility="filter">
          <table:table-cell office:value-type="string" table:style-name="ce6">
            <text:p>A027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3" table:visibility="filter">
          <table:table-cell office:value-type="string" table:style-name="ce6">
            <text:p>A027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9H+ 4H PALLI+6H VESPUCCI COLOMBO</text:p>
          </table:table-cell>
          <table:table-cell table:number-columns-repeated="53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27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0" table:visibility="filter">
          <table:table-cell office:value-type="string" table:style-name="ce6">
            <text:p>A027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16H + 3H ENRIQUES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7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6">
            <text:p>A027</text:p>
          </table:table-cell>
          <table:table-cell office:value-type="string" table:style-name="ce6">
            <text:p>LIPS020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27</text:p>
          </table:table-cell>
          <table:table-cell office:value-type="string" table:style-name="ce6">
            <text:p>LIIS00200L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27</text:p>
          </table:table-cell>
          <table:table-cell office:value-type="string" table:style-name="ce6">
            <text:p>LIIS00200L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8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27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7H</text:p>
          </table:table-cell>
          <table:table-cell table:number-columns-repeated="16373"/>
        </table:table-row>
        <table:table-row table:number-rows-repeated="4" table:style-name="ro1" table:visibility="filter">
          <table:table-cell office:value-type="string" table:style-name="ce6">
            <text:p>A027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27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17H+3H CVP</text:p>
          </table:table-cell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27</text:p>
          </table:table-cell>
          <table:table-cell office:value-type="string" table:style-name="ce6">
            <text:p>LIPS001018</text:p>
          </table:table-cell>
          <table:table-cell office:value-type="string" table:style-name="ce8">
            <text:p>FORESI CARCERE</text:p>
          </table:table-cell>
          <table:table-cell office:value-type="string" table:style-name="ce6">
            <text:p>PORTOAZZURRO</text:p>
          </table:table-cell>
          <table:table-cell table:style-name="ce5"/>
          <table:table-cell table:style-name="ce6"/>
          <table:table-cell office:value-type="string" table:style-name="ce4">
            <text:p>CATTEDRA (14H+ 4H CERBONI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5">
            <text:p>A031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31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31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7H +2H FORESI)</text:p>
          </table:table-cell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5">
            <text:p>A034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6H+ 2H MATTEI)</text:p>
          </table:table-cell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034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34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7H +4H MATTEI)</text:p>
          </table:table-cell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34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034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34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3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A037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37</text:p>
          </table:table-cell>
          <table:table-cell office:value-type="string" table:style-name="ce6">
            <text:p>LITD030014</text:p>
          </table:table-cell>
          <table:table-cell office:value-type="string" table:style-name="ce8">
            <text:p>CERBONI CARCERE</text:p>
          </table:table-cell>
          <table:table-cell office:value-type="string" table:style-name="ce6">
            <text:p>PORTOAZZURR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H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5">
            <text:p>A040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9+8BCO+3SERALE GALILEI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40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 SERALE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40</text:p>
          </table:table-cell>
          <table:table-cell office:value-type="string" table:style-name="ce6">
            <text:p>LITF03050P</text:p>
          </table:table-cell>
          <table:table-cell office:value-type="string" table:style-name="ce8">
            <text:p>ITI GALILEI SERALE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6">
            <text:p>A040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040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040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2">
          <table:table-cell office:value-type="string" table:style-name="ce5">
            <text:p>A041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2 H+ 6 ENRIQUES)</text:p>
          </table:table-cell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41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41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H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6">
            <text:p>A041</text:p>
          </table:table-cell>
          <table:table-cell office:value-type="string" table:style-name="ce6">
            <text:p>LITD00801V</text:p>
          </table:table-cell>
          <table:table-cell office:value-type="string" table:style-name="ce8">
            <text:p>VESPUCCI CARCERE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11H+9H VESPUCCI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5" table:visibility="filter">
          <table:table-cell office:value-type="string" table:style-name="ce6">
            <text:p>A041</text:p>
          </table:table-cell>
          <table:table-cell office:value-type="string" table:style-name="ce6">
            <text:p>LITD008529</text:p>
          </table:table-cell>
          <table:table-cell office:value-type="string" table:style-name="ce8">
            <text:p>VESPUCCI SERALE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10 H+ 8 H BUONTALENTI CAPPELLINI ORLANDO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number-rows-repeated="3" table:style-name="ro1" table:visibility="filter">
          <table:table-cell office:value-type="string" table:style-name="ce6">
            <text:p>A041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1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1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 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A041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1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1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4" table:visibility="filter">
          <table:table-cell office:value-type="string" table:style-name="ce6">
            <text:p>A041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office:value-type="string" table:style-name="ce4">
            <text:p>CATTEDRA (10H+ 8H CARDUCCI VOLTA PACINOTTI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1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1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5">
            <text:p>A042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11">
            <text:p>A042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6H+3H ITIGALILEI</text:p>
          </table:table-cell>
          <table:table-cell table:number-columns-repeated="53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2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2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3" table:style-name="ro1" table:visibility="filter">
          <table:table-cell office:value-type="string" table:style-name="ce6">
            <text:p>A042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2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6">
            <text:p>A042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4H+ 4H SOLVAY SERALE)</text:p>
          </table:table-cell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2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6">
            <text:p>A042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11H + 8H SOLVAY SERALE</text:p>
          </table:table-cell>
          <table:table-cell table:number-columns-repeated="52" table:style-name="ce6"/>
          <table:table-cell table:number-columns-repeated="16322"/>
        </table:table-row>
        <table:table-row table:style-name="ro14" table:visibility="filter">
          <table:table-cell office:value-type="string" table:style-name="ce6">
            <text:p>A042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3H+5H CARDUCCI VOLTA PACINOTTI)</text:p>
          </table:table-cell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5">
            <text:p>A043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1" table:visibility="filter">
          <table:table-cell office:value-type="string" table:style-name="ce6">
            <text:p>A043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45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5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6">
            <text:p>A045</text:p>
          </table:table-cell>
          <table:table-cell office:value-type="string" table:style-name="ce6">
            <text:p>LITD00801V</text:p>
          </table:table-cell>
          <table:table-cell office:value-type="string" table:style-name="ce8">
            <text:p>VESPUCCI CARCERE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3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A045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2" table:visibility="filter">
          <table:table-cell office:value-type="string" table:style-name="ce6">
            <text:p>A045</text:p>
          </table:table-cell>
          <table:table-cell office:value-type="string" table:style-name="ce6">
            <text:p>LIIS00200L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4H + 4H MATTEI)</text:p>
          </table:table-cell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5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office:value-type="string" table:style-name="ce6">
            <text:p>CATTEDRA</text:p>
          </table:table-cell>
          <table:table-cell table:style-name="ce5"/>
          <table:table-cell table:style-name="ce4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5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7 ORE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A045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45</text:p>
          </table:table-cell>
          <table:table-cell office:value-type="string" table:style-name="ce6">
            <text:p>LITD03050C</text:p>
          </table:table-cell>
          <table:table-cell office:value-type="string" table:style-name="ce8">
            <text:p>CERBONI SERALE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1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5">
            <text:p>A046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 PALL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3"/>
        </table:table-row>
        <table:table-row table:number-rows-repeated="2" table:style-name="ro5" table:visibility="filter">
          <table:table-cell office:value-type="string" table:style-name="ce6">
            <text:p>A046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1" table:visibility="filter">
          <table:table-cell office:value-type="string" table:style-name="ce6">
            <text:p>A046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7" table:visibility="filter">
          <table:table-cell office:value-type="string" table:style-name="ce6">
            <text:p>A046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6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46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A046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6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2" table:visibility="filter">
          <table:table-cell office:value-type="string" table:style-name="ce5">
            <text:p>A047</text:p>
          </table:table-cell>
          <table:table-cell office:value-type="string" table:style-name="ce6">
            <text:p>LITD00801V</text:p>
          </table:table-cell>
          <table:table-cell office:value-type="string" table:style-name="ce8">
            <text:p>VESPUCCI CARCERE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12H+9H VESPUCCI SERALE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7</text:p>
          </table:table-cell>
          <table:table-cell office:value-type="string" table:style-name="ce6">
            <text:p>LIIS00200L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47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7H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5">
            <text:p>A048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 PALL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16H COMPLETA CON 2H VESPUCCI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48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2" table:visibility="filter">
          <table:table-cell office:value-type="string" table:style-name="ce6">
            <text:p>A048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(10+4 H BCO+4H POLO)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6">
            <text:p>A048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16376"/>
        </table:table-row>
        <table:table-row table:style-name="ro3" table:visibility="filter">
          <table:table-cell office:value-type="string" table:style-name="ce6">
            <text:p>A048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(12H+6H POLO)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6">
            <text:p>A048</text:p>
          </table:table-cell>
          <table:table-cell office:value-type="string" table:style-name="ce6">
            <text:p>LIPS020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(10H+8H CECIONI)</text:p>
          </table:table-cell>
          <table:table-cell table:number-columns-repeated="16376"/>
        </table:table-row>
        <table:table-row table:number-rows-repeated="2" table:style-name="ro1" table:visibility="filter">
          <table:table-cell office:value-type="string" table:style-name="ce6">
            <text:p>A048</text:p>
          </table:table-cell>
          <table:table-cell office:value-type="string" table:style-name="ce6">
            <text:p>LIIS00200L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16376"/>
        </table:table-row>
        <table:table-row table:number-rows-repeated="3" table:style-name="ro7" table:visibility="filter">
          <table:table-cell office:value-type="string" table:style-name="ce6">
            <text:p>A048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16376"/>
        </table:table-row>
        <table:table-row table:number-rows-repeated="2" table:style-name="ro7" table:visibility="filter">
          <table:table-cell office:value-type="string" table:style-name="ce6">
            <text:p>A048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 table:visibility="filter">
          <table:table-cell office:value-type="string" table:style-name="ce6">
            <text:p>A048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0H+11 CVP</text:p>
          </table:table-cell>
          <table:table-cell table:number-columns-repeated="16376"/>
        </table:table-row>
        <table:table-row table:number-rows-repeated="2" table:style-name="ro1" table:visibility="filter">
          <table:table-cell office:value-type="string" table:style-name="ce6">
            <text:p>A048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3" table:visibility="filter">
          <table:table-cell office:value-type="string" table:style-name="ce6">
            <text:p>A048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8H+6H FORESI+4 H FORESI CARCERE</text:p>
          </table:table-cell>
          <table:table-cell table:number-columns-repeated="53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50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50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50</text:p>
          </table:table-cell>
          <table:table-cell office:value-type="string" table:style-name="ce6">
            <text:p>LIPS010002</text:p>
          </table:table-cell>
          <table:table-cell office:value-type="string" table:style-name="ce8">
            <text:p>LICEO ENRIQUES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8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6">
          <table:table-cell office:value-type="string" table:style-name="ce6">
            <text:p>A050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9H+6H VESPUCCI COLOMBO + 3H ENRIQUES</text:p>
          </table:table-cell>
          <table:table-cell table:number-columns-repeated="53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50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50</text:p>
          </table:table-cell>
          <table:table-cell office:value-type="string" table:style-name="ce6">
            <text:p>LITD00801V</text:p>
          </table:table-cell>
          <table:table-cell office:value-type="string" table:style-name="ce8">
            <text:p>VESPUCCI CARCERE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11H+8H PALLI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50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50</text:p>
          </table:table-cell>
          <table:table-cell office:value-type="string" table:style-name="ce6">
            <text:p>LIPS02000L</text:p>
          </table:table-cell>
          <table:table-cell office:value-type="string" table:style-name="ce8">
            <text:p>LICEO FERMI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50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6H+3H FERMI</text:p>
          </table:table-cell>
          <table:table-cell table:number-columns-repeated="53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50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050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4H+4H FERMI)</text:p>
          </table:table-cell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050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6">
            <text:p>A050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(14H+5H CARCERE FORESI)</text:p>
          </table:table-cell>
          <table:table-cell table:number-columns-repeated="53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050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5">
            <text:p>A051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CAPELLINI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2H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6">
            <text:p>A051</text:p>
          </table:table-cell>
          <table:table-cell office:value-type="string" table:style-name="ce6">
            <text:p>LIIS00200L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6H+2 H BCO)</text:p>
          </table:table-cell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51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6">
            <text:p>A051</text:p>
          </table:table-cell>
          <table:table-cell office:value-type="string" table:style-name="ce6">
            <text:p>LITD030014</text:p>
          </table:table-cell>
          <table:table-cell office:value-type="string" table:style-name="ce8">
            <text:p>CERBONI CARCERE</text:p>
          </table:table-cell>
          <table:table-cell office:value-type="string" table:style-name="ce6">
            <text:p>PORTOAZZURR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054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A061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1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A066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AA24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7H+2 H CECIONI</text:p>
          </table:table-cell>
          <table:table-cell table:number-columns-repeated="53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A24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16 H+ 3 H POLO</text:p>
          </table:table-cell>
          <table:table-cell table:number-columns-repeated="52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B24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 PALL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B24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3" table:visibility="filter">
          <table:table-cell office:value-type="string" table:style-name="ce6">
            <text:p>AB24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8"/>
          <table:table-cell office:value-type="string" table:style-name="ce8">
            <text:p>CATTEDRA 14H+4H BUOTALENTI CAPPELLINI ORLANDO</text:p>
          </table:table-cell>
          <table:table-cell table:number-columns-repeated="52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B24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 COLOMBO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1" table:visibility="filter">
          <table:table-cell office:value-type="string" table:style-name="ce6">
            <text:p>AB24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2H + 6H ITI SERALE)</text:p>
          </table:table-cell>
          <table:table-cell table:number-columns-repeated="53" table:style-name="ce6"/>
          <table:table-cell table:number-columns-repeated="16322"/>
        </table:table-row>
        <table:table-row table:style-name="ro5">
          <table:table-cell office:value-type="string" table:style-name="ce6">
            <text:p>AB24</text:p>
          </table:table-cell>
          <table:table-cell office:value-type="string" table:style-name="ce6">
            <text:p>LIPS030007</text:p>
          </table:table-cell>
          <table:table-cell office:value-type="string" table:style-name="ce8">
            <text:p>LICEO CECION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AB24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B24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H</text:p>
          </table:table-cell>
          <table:table-cell table:number-columns-repeated="51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B24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6">
            <text:p>CECINA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8">
            <text:p>AB24</text:p>
          </table:table-cell>
          <table:table-cell office:value-type="string" table:style-name="ce8">
            <text:p>LIIS00200N</text:p>
          </table:table-cell>
          <table:table-cell office:value-type="string" table:style-name="ce8">
            <text:p>M.POLO</text:p>
          </table:table-cell>
          <table:table-cell office:value-type="string" table:style-name="ce8">
            <text:p>CECINA</text:p>
          </table:table-cell>
          <table:table-cell table:style-name="ce4"/>
          <table:table-cell table:style-name="ce8"/>
          <table:table-cell table:number-columns-repeated="2" table:style-name="ce4"/>
          <table:table-cell table:style-name="ce8"/>
          <table:table-cell office:value-type="string" table:style-name="ce8">
            <text:p>CATTEDRA (12 H+ 6H MATTEI)</text:p>
          </table:table-cell>
          <table:table-cell table:number-columns-repeated="52" table:style-name="ce8"/>
          <table:table-cell table:number-columns-repeated="16322"/>
        </table:table-row>
        <table:table-row table:style-name="ro13" table:visibility="filter">
          <table:table-cell office:value-type="string" table:style-name="ce6">
            <text:p>AB24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8">
            <text:p>CATTEDRA (12H +3H CECCHERELLI SERALE+3 H FORESI)</text:p>
          </table:table-cell>
          <table:table-cell table:number-columns-repeated="52" table:style-name="ce6"/>
          <table:table-cell table:number-columns-repeated="16322"/>
        </table:table-row>
        <table:table-row table:style-name="ro3" table:visibility="filter">
          <table:table-cell office:value-type="string" table:style-name="ce6">
            <text:p>AB24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office:value-type="string" table:style-name="ce4">
            <text:p>CATTEDRA (13H+6H CARCERE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B24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style-name="ce4"/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B24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51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AD24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4H</text:p>
          </table:table-cell>
          <table:table-cell table:number-columns-repeated="51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AD24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B005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-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B006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-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 ore</text:p>
          </table:table-cell>
          <table:table-cell table:number-columns-repeated="51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B011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ARCO POLO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11">
            <text:p>B011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ARCO POLO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11">
            <text:p>B011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ARCO POLO</text:p>
          </table:table-cell>
          <table:table-cell office:value-type="string" table:style-name="ce6">
            <text:p>CECINA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5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B011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2" table:visibility="filter">
          <table:table-cell office:value-type="string" table:style-name="ce5">
            <text:p>B012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–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14 H+ 6 ITI GALILEI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2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2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9H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6">
            <text:p>B012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style-name="ce5"/>
          <table:table-cell office:value-type="string" table:style-name="ce4">
            <text:p>CATTEDRA(17 ore + 1 Marco Polo)</text:p>
          </table:table-cell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B012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B014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–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7H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B014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8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B015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–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B015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–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 ORE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6">
            <text:p>B015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style-name="ce4"/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B015</text:p>
          </table:table-cell>
          <table:table-cell office:value-type="string" table:style-name="ce6">
            <text:p>LITF03050P</text:p>
          </table:table-cell>
          <table:table-cell office:value-type="string" table:style-name="ce8">
            <text:p>ITI GALILEI SERALE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B015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5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B015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B015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8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5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2H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5">
            <text:p>B016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– orland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8">
            <text:p>CATTEDRA 12H+2H GALILEI+5H SERALE</text:p>
          </table:table-cell>
          <table:table-cell table:number-columns-repeated="53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6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0" table:visibility="filter">
          <table:table-cell office:value-type="string" table:style-name="ce6">
            <text:p>B016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-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office:value-type="string" table:style-name="ce4">
            <text:p>CATTEDRA ( 10 H+ 6 SERALE + 4 CARCERE)</text:p>
          </table:table-cell>
          <table:table-cell table:style-name="ce5"/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6">
            <text:p>B016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5">
            <text:p>B017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1" table:visibility="filter">
          <table:table-cell office:value-type="string" table:style-name="ce6">
            <text:p>B017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7</text:p>
          </table:table-cell>
          <table:table-cell office:value-type="string" table:style-name="ce6">
            <text:p>LITF030009</text:p>
          </table:table-cell>
          <table:table-cell office:value-type="string" table:style-name="ce8">
            <text:p>ITI GALILE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1H</text:p>
          </table:table-cell>
          <table:table-cell table:number-columns-repeated="16373"/>
        </table:table-row>
        <table:table-row table:number-rows-repeated="3" table:style-name="ro7" table:visibility="filter">
          <table:table-cell office:value-type="string" table:style-name="ce6">
            <text:p>B017</text:p>
          </table:table-cell>
          <table:table-cell office:value-type="string" table:style-name="ce6">
            <text:p>LIIS00900C</text:p>
          </table:table-cell>
          <table:table-cell office:value-type="string" table:style-name="ce8">
            <text:p>Buontalenti - cappellini – orlando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7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office:value-type="string" table:style-name="ce6">
            <text:p>CATTEDRA</text:p>
          </table:table-cell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17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H</text:p>
          </table:table-cell>
          <table:table-cell table:number-columns-repeated="16373"/>
        </table:table-row>
        <table:table-row table:style-name="ro14" table:visibility="filter">
          <table:table-cell office:value-type="string" table:style-name="ce6">
            <text:p>B017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8+7 IPSIA SERALE+5 MARCO POLO)</text:p>
          </table:table-cell>
          <table:table-cell table:number-columns-repeated="54" table:style-name="ce6"/>
          <table:table-cell table:number-columns-repeated="16322"/>
        </table:table-row>
        <table:table-row table:number-rows-repeated="3" table:style-name="ro7" table:visibility="filter">
          <table:table-cell office:value-type="string" table:style-name="ce6">
            <text:p>B017</text:p>
          </table:table-cell>
          <table:table-cell office:value-type="string" table:style-name="ce6">
            <text:p>LIIS01100C</text:p>
          </table:table-cell>
          <table:table-cell office:value-type="string" table:style-name="ce8">
            <text:p>CARDUCCI VOLTA PACINOTTI</text:p>
          </table:table-cell>
          <table:table-cell office:value-type="string" table:style-name="ce6">
            <text:p>PIOMBI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3" table:visibility="filter">
          <table:table-cell office:value-type="string" table:style-name="ce5">
            <text:p>B019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(10+8H FORESI)</text:p>
          </table:table-cell>
          <table:table-cell table:number-columns-repeated="54" table:style-name="ce6"/>
          <table:table-cell table:number-columns-repeated="16322"/>
        </table:table-row>
        <table:table-row table:style-name="ro7" table:visibility="filter">
          <table:table-cell office:value-type="string" table:style-name="ce5">
            <text:p>B020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office:value-type="string" table:style-name="ce6">
            <text:p>CATTEDRA</text:p>
          </table:table-cell>
          <table:table-cell table:number-columns-repeated="53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20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20</text:p>
          </table:table-cell>
          <table:table-cell office:value-type="string" table:style-name="ce6">
            <text:p>LIIS00100T</text:p>
          </table:table-cell>
          <table:table-cell office:value-type="string" table:style-name="ce8">
            <text:p>FORES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5 H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">
            <text:p>B021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10+8H FORESI)</text:p>
          </table:table-cell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21</text:p>
          </table:table-cell>
          <table:table-cell office:value-type="string" table:style-name="ce6">
            <text:p>LIIS006001</text:p>
          </table:table-cell>
          <table:table-cell office:value-type="string" table:style-name="ce8">
            <text:p>ITI MATTEI</text:p>
          </table:table-cell>
          <table:table-cell office:value-type="string" table:style-name="ce6">
            <text:p>ROSIGNA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0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5">
            <text:p>B022</text:p>
          </table:table-cell>
          <table:table-cell office:value-type="string" table:style-name="ce6">
            <text:p>LIIS00200N</text:p>
          </table:table-cell>
          <table:table-cell office:value-type="string" table:style-name="ce8">
            <text:p>MARCO POLO</text:p>
          </table:table-cell>
          <table:table-cell office:value-type="string" table:style-name="ce6">
            <text:p>CECINA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" table:visibility="filter">
          <table:table-cell office:value-type="string" table:style-name="ce6">
            <text:p>B022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10" table:visibility="filter">
          <table:table-cell office:value-type="string" table:style-name="ce6">
            <text:p>B022</text:p>
          </table:table-cell>
          <table:table-cell office:value-type="string" table:style-name="ce6">
            <text:p>LITD030003</text:p>
          </table:table-cell>
          <table:table-cell office:value-type="string" table:style-name="ce8">
            <text:p>CERBONI</text:p>
          </table:table-cell>
          <table:table-cell office:value-type="string" table:style-name="ce6">
            <text:p>PORTOFERRAIO</text:p>
          </table:table-cell>
          <table:table-cell table:style-name="ce5"/>
          <table:table-cell table:style-name="ce6"/>
          <table:table-cell table:style-name="ce5"/>
          <table:table-cell office:value-type="string" table:style-name="ce4">
            <text:p>CATTEDRA (9 + 9H EINAUDI CECCHERELLI)</text:p>
          </table:table-cell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B023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-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1H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6">
            <text:p>B023</text:p>
          </table:table-cell>
          <table:table-cell office:value-type="string" table:style-name="ce6">
            <text:p>LIIS004009</text:p>
          </table:table-cell>
          <table:table-cell office:value-type="string" table:style-name="ce8">
            <text:p>EINAUDI CECCHERELLI</text:p>
          </table:table-cell>
          <table:table-cell office:value-type="string" table:style-name="ce6">
            <text:p>PIOMBI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2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5">
            <text:p>B029</text:p>
          </table:table-cell>
          <table:table-cell office:value-type="string" table:style-name="ce6">
            <text:p>LIIS00800L</text:p>
          </table:table-cell>
          <table:table-cell office:value-type="string" table:style-name="ce8">
            <text:p>VESPUCCI-COLOMBO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8 H</text:p>
          </table:table-cell>
          <table:table-cell table:number-columns-repeated="16373"/>
        </table:table-row>
        <table:table-row table:style-name="ro5" table:visibility="filter">
          <table:table-cell office:value-type="string" table:style-name="ce5">
            <text:p>A057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57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58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58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059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2" table:style-name="ro5" table:visibility="filter">
          <table:table-cell office:value-type="string" table:style-name="ce6">
            <text:p>A059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6">
            <text:p>A059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 PALLI</text:p>
          </table:table-cell>
          <table:table-cell office:value-type="string" table:style-name="ce6">
            <text:p>LIVORNO</text:p>
          </table:table-cell>
          <table:table-cell office:value-type="string" table:style-name="ce5">
            <text:p>CATTEDRA</text:p>
          </table:table-cell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style-name="ro5" table:visibility="filter">
          <table:table-cell office:value-type="string" table:style-name="ce5">
            <text:p>AJ55</text:p>
          </table:table-cell>
          <table:table-cell office:value-type="string" table:style-name="ce6">
            <text:p>LIIS00700R</text:p>
          </table:table-cell>
          <table:table-cell office:value-type="string" table:style-name="ce8">
            <text:p>NICCOLINI-PALLI</text:p>
          </table:table-cell>
          <table:table-cell office:value-type="string" table:style-name="ce6">
            <text:p>LIVORNO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office:value-type="string" table:style-name="ce6">
            <text:p>11H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6"/>
          <table:table-cell table:style-name="ce8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54" table:style-name="ce6"/>
          <table:table-cell table:number-columns-repeated="16322"/>
        </table:table-row>
        <table:table-row table:number-rows-repeated="1048242" table:style-name="ro17">
          <table:table-cell table:number-columns-repeated="16384"/>
        </table:table-row>
      </table:table>
      <table:database-ranges>
        <table:database-range table:target-range-address="HH.A5:HH.G214" table:display-filter-buttons="true"/>
        <table:database-range table:target-range-address="MATERIE_COMUNI.A5:MATERIE_COMUNI.K332" table:display-filter-buttons="true">
          <table:filter>
            <table:filter-condition table:field-number="2" table:value="LICEO CECIONI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ontini Paola</meta:initial-creator>
    <dc:creator>Administrator</dc:creator>
    <meta:creation-date>2017-10-20T23:41:04Z</meta:creation-date>
    <dc:date>2020-09-14T12:30:54Z</dc:date>
    <meta:editing-cycles>20</meta:editing-cycles>
    <meta:editing-duration>PT4795S</meta:editing-duration>
  </office:meta>
</office:document-meta>
</file>